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7e78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351f7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351f7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7215c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95350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676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37215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25305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6767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4ae343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82b883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37e788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officeooo:rsid="0033f35c"/>
    </style:style>
    <style:style style:name="T18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8">3</text:span><text:span text:style-name="T9">3</text:span><text:span text:style-name="T10">591</text:span><text:span text:style-name="T8"> </text:span><text:span text:style-name="T13">CD-</text:span><text:span text:style-name="T14">FV-PJ</text:span><text:span text:style-name="T6">, del señor diputad</text:span><text:span text:style-name="T7">o</text:span><text:span text:style-name="T6"> </text:span><text:span text:style-name="T7">Busatto</text:span><text:span text:style-name="T4">, </text:span><text:span text:style-name="T5">p</text:span><text:span text:style-name="T12">or el cual <text:s/>se solicita a través del Ministerio de Seguridad, disponga informar sobre aspectos relacionados a los distintos casos de violencia institucional cometidos por las fuerzas de seguridad provinciales desde <text:s/>el 10-12-2015 a la fecha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5">el archivo del mismo</text:span><text:span text:style-name="T16">.</text:span></text:p>
      <text:p text:style-name="P5"/>
      <text:p text:style-name="P4">Sala de la <text:s/>Comisión, <text:span text:style-name="T17">12-09-2018</text:span></text:p>
      <text:p text:style-name="P9"/>
      <text:p text:style-name="P8">Firmantes: PIERONI – FERNANDEZ – GALASSI – PALO OLIVER – MIRABELLA - <text:span text:style-name="T18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7e78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text:span text:style-name="MT1">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5:44.785167487</dc:date>
    <meta:print-date>2018-09-05T12:43:04.935536385</meta:print-date>
    <meta:editing-cycles>65</meta:editing-cycles>
    <meta:editing-duration>PT3H19M26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2" meta:character-count="763" meta:non-whitespace-character-count="645"/>
  </office:meta>
</office:document-meta>
</file>